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Heeg, De Opper 50 OV20210738 het realiseren van een bedrijfspand (17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23-09-2021 onderstaande aanvraag/beschikking gepubliceerd:</text:p>
            <text:p text:style-name="common-al"/>
            <text:p text:style-name="common-al">Heeg, De Opper 50 OV20210738 het realiseren van een bedrijfspand (17-06-2021) </text:p>
            <text:p text:style-name="common-al"/>
            <text:p text:style-name="common-al">Dit had moeten zijn:</text:p>
            <text:p text:style-name="common-al"/>
            <text:p text:style-name="common-al">Heeg, De Opper nabij 50 OV20210738 het realiseren van een bedrijfspand (17-06-2021)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250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0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0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TIFICATIE, Heeg, De Opper 50 OV20210738 het realiseren van een bedrijfspand (17-06-2021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2508</meta:user-defined>
    <meta:user-defined meta:name="OVERHEIDop.GmbID/DC.identifier">gmb-2021-342508</meta:user-defined>
    <meta:user-defined meta:name="OVERHEIDop.versieInformatie"/>
  </office:meta>
</office:document-meta>
</file>