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6036: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vergunning een besluit is genomen.</text:p>
            <text:p text:style-name="common-al">Zaaknummer: H21/46036</text:p>
            <text:p text:style-name="common-al">Omschrijving: horecabedrijf Stadspaviljoen B.V.</text:p>
            <text:p text:style-name="common-al">Adres:  Alberdingk Thijmlaan 1</text:p>
            <text:p text:style-name="common-al">Datum beslissing: 29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250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0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0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1/46036</meta:user-defined>
    <meta:user-defined meta:name="DCTERMS.abstract">horecabedrijf Stadspaviljoen B.V.</meta:user-defined>
    <dc:language>nl</dc:language>
    <meta:user-defined meta:name="OVERHEIDop.locatietype/OVERHEIDop.gebiedsmarkering">Adres</meta:user-defined>
    <meta:user-defined meta:name="DC.title">H21/46036: Verleende vergunning</meta:user-defined>
    <meta:user-defined meta:name="DCTERMS.W3CDTF/DCTERMS.available">2021-10-04</meta:user-defined>
    <meta:user-defined meta:name="DCTERMS.W3CDTF/OVERHEIDop.jaargang">2021</meta:user-defined>
    <meta:user-defined meta:name="OVERHEIDop.publicationIssue">342507</meta:user-defined>
    <meta:user-defined meta:name="OVERHEIDop.GmbID/DC.identifier">gmb-2021-342507</meta:user-defined>
    <meta:user-defined meta:name="OVERHEIDop.versieInformatie"/>
  </office:meta>
</office:document-meta>
</file>