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tijdelijke standplaats DSW Verzekering Enschedesestraat  nabij Lambertusbasili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het innemen van een tijdelijke standplaats voor DSW Verzekering op Enschedesestraat nabij Lambertusbasiliek op <text:span text:style-name="nadrukvet">18 december,</text:span><text:span text:style-name="nadrukvet">22 december en 29 december 2021</text:span>. De aanvraag is geregistreerd onder zaaknummer AV-2021-007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5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tijdelijke standplaats DSW Verzekering Enschedesestraat  nabij Lambertusbasiliek</meta:user-defined>
    <meta:user-defined meta:name="DCTERMS.W3CDTF/DCTERMS.available">2021-10-04</meta:user-defined>
    <meta:user-defined meta:name="DCTERMS.W3CDTF/OVERHEIDop.jaargang">2021</meta:user-defined>
    <meta:user-defined meta:name="OVERHEIDop.publicationIssue">342506</meta:user-defined>
    <meta:user-defined meta:name="OVERHEIDop.GmbID/DC.identifier">gmb-2021-342506</meta:user-defined>
    <meta:user-defined meta:name="OVERHEIDop.versieInformatie"/>
  </office:meta>
</office:document-meta>
</file>