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en Rulkenstraat, 6107 – te Stevensweert / Maasgouw / ingekomen 29 september 2021 / het kapp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250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Singelstraat West en Rulkenstraat, 6107 – te Stevensweert / Maasgouw / ingekomen 29 september 2021 / het kappen van 26 bom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505</meta:user-defined>
    <meta:user-defined meta:name="OVERHEIDop.GmbID/DC.identifier">gmb-2021-342505</meta:user-defined>
    <meta:user-defined meta:name="OVERHEIDop.versieInformatie"/>
  </office:meta>
</office:document-meta>
</file>