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aringvliet 8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Z/21/184926 / W2021-0599 voor een omgevingsvergunning betreffende het realiseren van een tuinhuis op locatie Noordzeepark-Haringvliet 8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250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oordzeepark-Haringvliet 81 te Ouddorp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04</meta:user-defined>
    <meta:user-defined meta:name="OVERHEIDop.GmbID/DC.identifier">gmb-2021-342504</meta:user-defined>
    <meta:user-defined meta:name="OVERHEIDop.versieInformatie"/>
  </office:meta>
</office:document-meta>
</file>