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id (fase 5B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Bovenweid</text:span>
            <text:span text:style-name="nadrukvet"> (fase 5B)</text:span>, bouwen 25 appartementen</text:p>
            <text:p text:style-name="common-al">Ingediend 28 septem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50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0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0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ovenweid (fase 5B) INGEDIENDE AANVRAAG OMGEVINGSVERGUNNING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03</meta:user-defined>
    <meta:user-defined meta:name="OVERHEIDop.GmbID/DC.identifier">gmb-2021-342503</meta:user-defined>
    <meta:user-defined meta:name="OVERHEIDop.versieInformatie"/>
  </office:meta>
</office:document-meta>
</file>