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september 2021 Aanvraag omgevingsvergunning, Geerstuk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1 voor het wijzigen van de kozijnen in de voorgevel aan de Geerstuk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5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september 2021 voor het wijzigen van de kozijnen in de voorgevel aan de Geerstuk 15 in Delfzijl.</meta:user-defined>
    <dc:language>nl</dc:language>
    <meta:user-defined meta:name="OVERHEIDop.locatietype/OVERHEIDop.gebiedsmarkering">Adres</meta:user-defined>
    <meta:user-defined meta:name="DC.title">22 september 2021 Aanvraag omgevingsvergunning, Geerstuk 15 in Delfzij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501</meta:user-defined>
    <meta:user-defined meta:name="OVERHEIDop.GmbID/DC.identifier">gmb-2021-342501</meta:user-defined>
    <meta:user-defined meta:name="OVERHEIDop.versieInformatie"/>
  </office:meta>
</office:document-meta>
</file>