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ster Mantelstraat (Fase 5A)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
            <text:span text:style-name="nadrukvet">Meester Mantelstraat (Fase 5A)</text:span>, bouwen 25 appartementen</text:p>
            <text:p text:style-name="common-al">Ingediend 28 september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42499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499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499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Meester Mantelstraat (Fase 5A) INGEDIENDE AANVRAAG OMGEVINGSVERGUNNING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2499</meta:user-defined>
    <meta:user-defined meta:name="OVERHEIDop.GmbID/DC.identifier">gmb-2021-342499</meta:user-defined>
    <meta:user-defined meta:name="OVERHEIDop.versieInformatie"/>
  </office:meta>
</office:document-meta>
</file>