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Kleine Bagijnestraat 2a, 2.</text:span>
          </text:p>
            <text:p text:style-name="common-al">Zaakomschrijving: verbouwen van de bestaande woning tot twee appartementen</text:p>
            <text:p text:style-name="common-al">Zaaknummer: 238954</text:p>
            <text:p text:style-name="common-al">Beschikking datum verzonden: 29-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248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954</meta:user-defined>
    <meta:user-defined meta:name="DCTERMS.abstract">verbouwen van de bestaande woning tot twee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10-04</meta:user-defined>
    <meta:user-defined meta:name="DCTERMS.W3CDTF/OVERHEIDop.jaargang">2021</meta:user-defined>
    <meta:user-defined meta:name="OVERHEIDop.publicationIssue">342489</meta:user-defined>
    <meta:user-defined meta:name="OVERHEIDop.GmbID/DC.identifier">gmb-2021-342489</meta:user-defined>
    <meta:user-defined meta:name="OVERHEIDop.versieInformatie"/>
  </office:meta>
</office:document-meta>
</file>