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naalstraat 2, 6107 CL te Stevensweert / Maasgouw / ingekomen 27 september 2021 / het gedeeltelijk vervangen van de omhei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248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8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8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anaalstraat 2, 6107 CL te Stevensweert / Maasgouw / ingekomen 27 september 2021 / het gedeeltelijk vervangen van de omheining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2484</meta:user-defined>
    <meta:user-defined meta:name="OVERHEIDop.GmbID/DC.identifier">gmb-2021-342484</meta:user-defined>
    <meta:user-defined meta:name="OVERHEIDop.versieInformatie"/>
  </office:meta>
</office:document-meta>
</file>