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0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500</text:p>
            <text:p text:style-name="common-al">Omschrijving: horecabedrijf Ali Demirci</text:p>
            <text:p text:style-name="common-al">Adres:  Hoogstraat 204</text:p>
            <text:p text:style-name="common-al">Datum ontvangst: 29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48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500</meta:user-defined>
    <meta:user-defined meta:name="DCTERMS.abstract">horecabedrijf Ali Demirci</meta:user-defined>
    <dc:language>nl</dc:language>
    <meta:user-defined meta:name="OVERHEIDop.locatietype/OVERHEIDop.gebiedsmarkering">Adres</meta:user-defined>
    <meta:user-defined meta:name="DC.title">H21/46500: Ingekomen aanvraag om 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83</meta:user-defined>
    <meta:user-defined meta:name="OVERHEIDop.GmbID/DC.identifier">gmb-2021-342483</meta:user-defined>
    <meta:user-defined meta:name="OVERHEIDop.versieInformatie"/>
  </office:meta>
</office:document-meta>
</file>