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Jan van Galenstraat 3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plaatsen van nieuwe dakpannen aan de Jan van Galenstraat 3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4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1 voor het plaatsen van nieuwe dakpannen aan de Jan van Galenstraat 31 in Delfzijl.</meta:user-defined>
    <dc:language>nl</dc:language>
    <meta:user-defined meta:name="OVERHEIDop.locatietype/OVERHEIDop.gebiedsmarkering">Adres</meta:user-defined>
    <meta:user-defined meta:name="DC.title">23 september 2021 Aanvraag omgevingsvergunning, Jan van Galenstraat 31 in Delfzij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479</meta:user-defined>
    <meta:user-defined meta:name="OVERHEIDop.GmbID/DC.identifier">gmb-2021-342479</meta:user-defined>
    <meta:user-defined meta:name="OVERHEIDop.versieInformatie"/>
  </office:meta>
</office:document-meta>
</file>