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september 2021 Aanvraag omgevingsvergunning, Hogestraat 12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september 2021 voor het bouwkundig versterken van het woon en winkelpand aan de Hogestraat 12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246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6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6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28 september 2021 voor het bouwkundig versterken van het woon en winkelpand aan de Hogestraat 12 in Loppersum.</meta:user-defined>
    <dc:language>nl</dc:language>
    <meta:user-defined meta:name="OVERHEIDop.locatietype/OVERHEIDop.gebiedsmarkering">Adres</meta:user-defined>
    <meta:user-defined meta:name="DC.title">28 september 2021 Aanvraag omgevingsvergunning, Hogestraat 12 in Loppersu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467</meta:user-defined>
    <meta:user-defined meta:name="OVERHEIDop.GmbID/DC.identifier">gmb-2021-342467</meta:user-defined>
    <meta:user-defined meta:name="OVERHEIDop.versieInformatie"/>
  </office:meta>
</office:document-meta>
</file>