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12, 6067 GP te Linne / Maasgouw / ingekomen 29 september 2021 / het wijzigen van de bestaa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4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rklaan 12, 6067 GP te Linne / Maasgouw / ingekomen 29 september 2021 / het wijzigen van de bestaande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466</meta:user-defined>
    <meta:user-defined meta:name="OVERHEIDop.GmbID/DC.identifier">gmb-2021-342466</meta:user-defined>
    <meta:user-defined meta:name="OVERHEIDop.versieInformatie"/>
  </office:meta>
</office:document-meta>
</file>