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zonnepark Larendeel, gemeente Dru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zij een omgevingsvergunning hebben verleend voor de activiteiten bouwen, werk of werkzaamheden uitvoeren en afwijken van het bestemmingsplan (als bedoeld in artikel 2.12 eerste lid sub a onder 3 Wet algemene bepalingen omgevingsrecht). De omgevingsvergunning voorziet in de realisatie van het zonnepark Larendeel ten zuidwesten van Afferden. De locatie van het zonnepark is gelegen direct nabij de doorgaande N322 (Maas en Waalweg). De locatie is kadastraal bekend als Druten, sectie D nummers 1051, 11, 12, 15 (ged.), 16, 2148 (ged.) en 2151. </text:p>
            <text:p text:style-name="common-al">
            <text:span text:style-name="nadrukvet">Ter inzage</text:span>
          </text:p>
            <text:p text:style-name="common-al">Schriftelijke stukken zijn op afspraak in te zien bij de publieksbalie in het gemeentehuis,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De omgevingsvergunning (ruimtelijke onderbouwing) voor de activiteit afwijken van het bestemmingsplan kunt u ook raadplegen via <text:a xlink:href="http://www.ruimtelijkeplannen.nl/" xlink:type="simple">www.ruimtelijkeplannen.nl</text:a>. Het identificatienummer is: NL.IMRO.0225.PBzonparklarendeel-2103.</text:p>
            <text:p text:style-name="common-al">
            <text:span text:style-name="nadrukvet">Beroep omgevingsvergunning</text:span>
          </text:p>
            <text:p text:style-name="common-al">De termijn voor het indienen van een beroep bedraagt zes weken en vangt aan op 7 oktober 2021 en duurt tot en met 17 november 2021. Gedurende deze termijn kan beroep worden ingesteld bij de Rechtbank Gelderland, Afdeling Bestuursrecht, Postbus 9030, 6800 EM Arnhem. Dit beroep kan worden ingesteld door degene die zich tijdig met zienswijzen tot het college hebben gewend en door belanghebbenden. Het besluit treedt in werking daags na afloop van de beroepstermijn.</text:p>
            <text:p text:style-name="common-al">
            <text:span text:style-name="nadrukvet">Voorlopige voorziening</text:span>
          </text:p>
            <text:p text:style-name="common-al">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common-al">U kunt ook digitaal beroep instellen en voorlopige voorziening vragen bij de rechtbank Gelderland via http://loket.rechtspraak.nl/bestuursrecht. Daarvoor moet u wel beschikken over een elektronische handtekening (DigiD). Kijk op de<text:span text:style-name="nadrukvet"/>genoemde site voor de precieze voorwaarden.</text:p>
            <text:p text:style-name="common-al">Druten, 6 oktober 2021</text:p>
            <text:p text:style-name="common-al">Burgemeester en wethouders voornoemd,</text:p>
            <text:p text:style-name="common-al">mevrouw C.A.A. van Rhee-Oud Ammerveld, burgemeester</text:p>
            <text:p text:style-name="common-al">meneer B.P.P. Janssen,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24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PBzonparklarendeel-2103</meta:user-defined>
    <meta:user-defined meta:name="OVERHEIDop.Plansoort/OVERHEIDop.plansoort">bestemmings- of omgevingsplan</meta:user-defined>
    <dc:language>nl</dc:language>
    <meta:user-defined meta:name="OVERHEIDop.locatietype/OVERHEIDop.gebiedsmarkering">Punt</meta:user-defined>
    <meta:user-defined meta:name="DC.title">Omgevingsvergunning uitgebreide procedure zonnepark Larendeel, gemeente Druten</meta:user-defined>
    <meta:user-defined meta:name="DCTERMS.W3CDTF/DCTERMS.available">2021-10-06</meta:user-defined>
    <meta:user-defined meta:name="DCTERMS.W3CDTF/OVERHEIDop.jaargang">2021</meta:user-defined>
    <meta:user-defined meta:name="OVERHEIDop.publicationIssue">342462</meta:user-defined>
    <meta:user-defined meta:name="OVERHEIDop.GmbID/DC.identifier">gmb-2021-342462</meta:user-defined>
    <meta:user-defined meta:name="OVERHEIDop.versieInformatie"/>
  </office:meta>
</office:document-meta>
</file>