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rco Polostraat 91-H 105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o Polostraat 91-H 1057WH Amsterdam</text:p>
            <text:p text:style-name="common-al">Omschrijving: omzetten van de bedrijfsruimte in een zelfstandige woning, bouwkundig splitsen van het dubbele bovenhuis, maken van een dakterras en daktoegangsopbouw</text:p>
            <text:p text:style-name="common-al">Verzonden naar aanvrager op: 29-09-2021</text:p>
            <text:p text:style-name="common-al">Zaaknummer: Z2021-W003331</text:p>
            <text:p text:style-name="common-al">OLO nummer: 620769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5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5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5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331</meta:user-defined>
    <meta:user-defined meta:name="DCTERMS.abstract">omzetten van de bedrijfsruimte in een zelfstandige woning, bouwkundig splitsen van het dubbele bovenhuis, maken van een dakterras en daktoegangsopbouw</meta:user-defined>
    <dc:language>nl</dc:language>
    <meta:user-defined meta:name="OVERHEIDop.locatietype/OVERHEIDop.gebiedsmarkering">Punt</meta:user-defined>
    <meta:user-defined meta:name="DC.title">Verlenging beslistermijn omgevingsvergunning Marco Polostraat 91-H 1057WH Amst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53</meta:user-defined>
    <meta:user-defined meta:name="OVERHEIDop.GmbID/DC.identifier">gmb-2021-342453</meta:user-defined>
    <meta:user-defined meta:name="OVERHEIDop.versieInformatie"/>
  </office:meta>
</office:document-meta>
</file>