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bewoning in strijd regels ro Boslaan 2A 23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2021-001304 voor tijdelijke bewoning in strijd regels ro (WinterWonen) op locatie Boslaan 2A 23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244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4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4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A 23, 3847LT Harderwijk</meta:user-defined>
    <dc:language>nl</dc:language>
    <meta:user-defined meta:name="OVERHEIDop.locatietype/OVERHEIDop.gebiedsmarkering">Punt</meta:user-defined>
    <meta:user-defined meta:name="DC.title">Verlening omgevingsvergunning tijdelijke bewoning in strijd regels ro Boslaan 2A 23, 3847LT Harderwijk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48</meta:user-defined>
    <meta:user-defined meta:name="OVERHEIDop.GmbID/DC.identifier">gmb-2021-342448</meta:user-defined>
    <meta:user-defined meta:name="OVERHEIDop.versieInformatie"/>
  </office:meta>
</office:document-meta>
</file>