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Gemeente Dinkelland – Coördinatie Vastgesteld bestemmingsplan “Buitengebied, Partiële Herziening Ottershagenweg 3 Oud Ootmarsum” en omgevingsvergunning “Ottershagenweg 3 Oud Ootmar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1 september 2021 heeft vastgesteld:</text:p>
            <text:p text:style-name="tussenkopcur">Het bestemmingsplan “Buitengebied, Partiële Herziening Ottershagenweg 3 Oud Ootmarsum”.</text:p>
            <text:p text:style-name="al">Het bestemmingsplan maakt het mogelijk om het ter plekke gevestigde agrarische bedrijf uit te breiden met een nieuwe varkensstal.</text:p>
            <text:p text:style-name="al"/>
            <text:p text:style-name="al">Burgemeester en wethouders maken bekend dat het college op 5 oktober 2021 de omgevingsvergunning heeft verleend: </text:p>
            <text:p text:style-name="tussenkopcur">De omgevingsvergunning.</text:p>
            <text:p text:style-name="al">De omgevingsvergunning betreft de volgende activiteiten:</text:p>
            <text:list text:style-name="id1-3-2-2-1-9">
              <text:list-item text:style-override="id1-3-2-2-1-9-1">
                <text:number>•</text:number>
                <text:p text:style-name="al">Bouwen</text:p>
              </text:list-item>
              <text:list-item text:style-override="id1-3-2-2-1-9-2">
                <text:number>•</text:number>
                <text:p text:style-name="al">Inrichting oprichten of veranderen (Milieu)</text:p>
              </text:list-item>
            </text:list>
            <text:p text:style-name="al"/>
            <text:p text:style-name="al">
            <text:span text:style-name="nadrukvet">De </text:span>
            <text:span text:style-name="nadrukvet">cöordinatieprocedure</text:span>
          </text:p>
            <text:p text:style-name="al">De besluiten worden met toepassing van paragraaf 3.6.1. van de Wet ruimtelijke ordening gecoördineerd. Met de coördinatieregeling worden de voorbereiding en bekendmaking van de besluiten gebundeld. Dit betekent dat er één gecombineerde procedure wordt doorlopen in plaats van verschillende procedures na elkaar. </text:p>
            <text:p text:style-name="tussenkopcur">Ter inzage</text:p>
            <text:p text:style-name="al">Het papieren exemplaar van het bestemmingsplan en de omgevingsvergunning liggen met ingang van 8 oktober 2021 tot en met 19 november 2021 ter inzage. Als u de stukken wilt inzien, verzoeken wij u om daarvoor eerst telefonisch een afspraak te maken met de receptie van het gemeentehuis. U kunt het bestemmingsplan ook digitaal inzien op de landelijke website <text:a xlink:href="http://www.ruimtelijkeplannen.nl/" xlink:type="simple">www.ruimtelijkeplannen.nl</text:a>. Op deze website is het plan te raadplegen met behulp van het adres of met het planidentificatienummer  NL.IMRO.1774.BUIBPOTTERSHWEG3‐VG01. Het bestemmings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en/of de omgevingsvergunning beroep worden ingediend door belanghebbenden.</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de heer M. Mensink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44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Coördinatie Vastgesteld bestemmingsplan “Buitengebied, Partiële Herziening Ottershagenweg 3 Oud Ootmarsum” en omgevingsvergunning “Ottershagenweg 3 Oud Ootmarsum” Gemeenteblad</meta:user-defined>
    <meta:user-defined meta:name="DCTERMS.W3CDTF/DCTERMS.available">2021-10-07</meta:user-defined>
    <meta:user-defined meta:name="DCTERMS.W3CDTF/OVERHEIDop.jaargang">2021</meta:user-defined>
    <meta:user-defined meta:name="OVERHEIDop.publicationIssue">342445</meta:user-defined>
    <meta:user-defined meta:name="OVERHEIDop.GmbID/DC.identifier">gmb-2021-342445</meta:user-defined>
    <meta:user-defined meta:name="OVERHEIDop.versieInformatie"/>
  </office:meta>
</office:document-meta>
</file>