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het gebruik, Ariohof 17, 8262WL Kampen, Ariohof 18 8262WL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547532021</text:p>
            <text:p text:style-name="common-al">Verzenddatum besluit: 30-09-2021</text:p>
            <text:p text:style-name="common-al">Locatie: Ariohof 17, 8262WL Kampen, Ariohof 18 8262WL Kampen</text:p>
            <text:p text:style-name="common-al">Projectomschrijving: het wijzigen van het gebrui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243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3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3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47532021</meta:user-defined>
    <meta:user-defined meta:name="DCTERMS.abstract">het wijzigen van het gebrui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het gebruik, Ariohof 17, 8262WL Kampen, Ariohof 18 8262WL Kampen</meta:user-defined>
    <meta:user-defined meta:name="DCTERMS.W3CDTF/DCTERMS.available">2021-10-05</meta:user-defined>
    <meta:user-defined meta:name="DCTERMS.W3CDTF/OVERHEIDop.jaargang">2021</meta:user-defined>
    <meta:user-defined meta:name="OVERHEIDop.publicationIssue">342433</meta:user-defined>
    <meta:user-defined meta:name="OVERHEIDop.GmbID/DC.identifier">gmb-2021-342433</meta:user-defined>
    <meta:user-defined meta:name="OVERHEIDop.versieInformatie"/>
  </office:meta>
</office:document-meta>
</file>