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Mientewei 2D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melding ontvangen voor activiteiten waarvoor geen vergunningplicht geldt op de locatie Mientewei 2D te Gorredijk. De melding is geregistreerd onder zaaknummer MAK-2021-5175. De melding betreft:</text:p>
            <text:p text:style-name="common-al">het houden van de GordyksterBikeFest op 10 oktober 2021 van 08:30  tot 17: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4242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Mientewei 2D te Gorredij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28</meta:user-defined>
    <meta:user-defined meta:name="OVERHEIDop.GmbID/DC.identifier">gmb-2021-342428</meta:user-defined>
    <meta:user-defined meta:name="OVERHEIDop.versieInformatie"/>
  </office:meta>
</office:document-meta>
</file>