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rampbestrijdingsplan (RBP) Schippers Europe B.V.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de Veiligheidsregio Brabant-Zuidoost (VRBZO) maakt bekend, dat in het kader van de uitgebreide openbare voorbereidingsprocedure vanaf 4 oktober 2021 gedurende zes weken ter inzage ligt:</text:p>
            <text:p text:style-name="common-al"/>
            <text:p text:style-name="common-al">het concept rampbestrijdingsplan (RBP) Schippers Europe B.V. te Bladel</text:p>
            <text:p text:style-name="common-al"/>
            <text:p text:style-name="common-al">Het RBP ligt ter inzage in het kantoor van de VRBZO, Deken van Somerenstraat 2, 5611 KX Eindhoven. Het RBP kan worden ingezien op afspraak tijdens kantooruren. U kunt daarvoor contact opnemen met mevrouw Van Doorne door een e-mail te sturen naar <text:a xlink:href="mailto:crisisbeheersing@vrbzo.nl" xlink:type="simple">crisisbeheersing@vrbzo.nl</text:a></text:p>
            <text:p text:style-name="common-al">Het RBP is ook digitaal toegankelijk via de internetpagina van de Veiligheidsregio Brabant-Zuidoost: <text:a xlink:href="https://www.vrbzo.nl/actueel/rbp-schipperseuropebv-bladel/" xlink:type="simple">https://www.vrbzo.nl/actueel/rbp-schipperseuropebv-bladel/</text:a></text:p>
            <text:p text:style-name="common-al"/>
            <text:p text:style-name="common-al">Belanghebbenden kunnen gedurende de termijn van de terinzagelegging hun zienswijze kenbaar maken aan het Algemeen Bestuur van de VRBZO. U kunt uw zienswijze (onder vermelding van ‘zienswijze concept- RBP Schippers’) op de volgende wijze indienen:</text:p>
            <text:p text:style-name="common-al">• Per brief richten aan:</text:p>
            <text:p text:style-name="common-al">VRBZO afdeling Crisisbeheersing</text:p>
            <text:p text:style-name="common-al">t.a.v. mevrouw Van Doorne </text:p>
            <text:p text:style-name="common-al">Postbus 242</text:p>
            <text:p text:style-name="common-al">5600 AE Eindhoven</text:p>
            <text:p text:style-name="common-al"/>
            <text:p text:style-name="common-al">• Per e-mail: richten aan crisisbeheersing@vrbzo.nl</text:p>
            <text:p text:style-name="common-al"/>
            <text:p text:style-name="common-al">• Voor het mondeling kenbaar maken van zienswijzen kan een afspraak worden gemaakt met mevrouw Van Doorne via e-mail. </text:p>
            <text:p text:style-name="common-al"/>
            <text:p text:style-name="common-al">Degene die schriftelijk zijn zienswijze inbrengt kan verzoeken zijn persoonlijke gegevens niet te vermelden. Na de termijn van inzagelegging worden de ingebrachte zienswijzen beoordeeld en wordt een besluit genomen over vaststelling van het RBP. </text:p>
            <text:p text:style-name="common-al"/>
            <text:p text:style-name="common-al">Eindhoven, 1 oktober 2021 </text:p>
            <text:p text:style-name="last-al"/>
            <text:p text:style-name="tekst_bottom"/>
          </text:section>
        </text:section>
        <text:section text:name="zakelijke-mededeling-sluiting_id1-3-2-2" text:style-name="zakelijke-mededeling-sluiting">
          <text:section text:name="ondertekening_id1-3-2-2-1">
            <text:p><text:span text:style-name="functie">Het Algemeen Bestuur van de Veiligheidsregio Brabant-Zuidoost,</text:span></text:p>
            <text:p><text:span text:style-name="functie"/></text:p>
            <text:p><text:span text:style-name="functie">De voorzitter, de heer J. Jorrit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42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Concept rampbestrijdingsplan (RBP) Schippers Europe B.V. te Bladel</meta:user-defined>
    <meta:user-defined meta:name="OVERHEIDop.datumEindeReactietermijn">2021-10-14</meta:user-defined>
    <meta:user-defined meta:name="OVERHEIDop.terinzageleggingBG">https://www.vrbzo.nl/actueel/rbp-schipperseuropebv-bladel/</meta:user-defined>
    <meta:user-defined meta:name="DCTERMS.W3CDTF/DCTERMS.available">2021-10-04</meta:user-defined>
    <meta:user-defined meta:name="DCTERMS.W3CDTF/OVERHEIDop.jaargang">2021</meta:user-defined>
    <meta:user-defined meta:name="OVERHEIDop.publicationIssue">342426</meta:user-defined>
    <meta:user-defined meta:name="OVERHEIDop.GmbID/DC.identifier">gmb-2021-342426</meta:user-defined>
    <meta:user-defined meta:name="OVERHEIDop.versieInformatie"/>
  </office:meta>
</office:document-meta>
</file>