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tendijkweg 59 en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tendijkweg 59 en 61 te Venlo</text:span>
          </text:p>
            <text:p text:style-name="common-al">Voor een melding op grond van het Activiteitenbesluit voor het veranderen en vergroten van een clubhuis.</text:p>
            <text:p text:style-name="common-al">Afrondingsbrief verzonden op 1 oktober 2021</text:p>
            <text:p text:style-name="common-al">Kenmerk 2021-174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4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Wittendijkweg 59 en 61 te Venlo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23</meta:user-defined>
    <meta:user-defined meta:name="OVERHEIDop.GmbID/DC.identifier">gmb-2021-342423</meta:user-defined>
    <meta:user-defined meta:name="OVERHEIDop.versieInformatie"/>
  </office:meta>
</office:document-meta>
</file>