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 en een dierenverblijf, Nieuwstad 13 , 8274AC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13172021</text:p>
            <text:p text:style-name="common-al">Ingekomen: 27-09-2021</text:p>
            <text:p text:style-name="common-al">Locatie: Nieuwstad 13 8274AC Wilsum</text:p>
            <text:p text:style-name="common-al">Projectomschrijving: het bouwen van een werktuigenberging en een dierenverblijf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41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3172021</meta:user-defined>
    <meta:user-defined meta:name="DCTERMS.abstract">het bouwen van een werktuigenberging en een dierenverblijf</meta:user-defined>
    <dc:language>nl</dc:language>
    <meta:user-defined meta:name="OVERHEIDop.locatietype/OVERHEIDop.gebiedsmarkering">Punt</meta:user-defined>
    <meta:user-defined meta:name="DC.title">Aanvraag omgevingsvergunning, het bouwen van een werktuigenberging en een dierenverblijf, Nieuwstad 13 , 8274AC Wils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16</meta:user-defined>
    <meta:user-defined meta:name="OVERHEIDop.GmbID/DC.identifier">gmb-2021-342416</meta:user-defined>
    <meta:user-defined meta:name="OVERHEIDop.versieInformatie"/>
  </office:meta>
</office:document-meta>
</file>