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vlaggenmasten aan Skieppedykje 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28-06-2021, Skieppedykje 1, Midlum, het plaatsen van drie vlaggenmast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40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drie vlaggenmasten aan Skieppedykje 1 te Midl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08</meta:user-defined>
    <meta:user-defined meta:name="OVERHEIDop.GmbID/DC.identifier">gmb-2021-342408</meta:user-defined>
    <meta:user-defined meta:name="OVERHEIDop.versieInformatie"/>
  </office:meta>
</office:document-meta>
</file>