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Florisstraat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Pieter Florisstraat 20</text:span>, vervangen en vergroten bestaande achteraanbouw en vervangen en vergroten bestaande dakopbouw en uitvoeren enkele interne constructieve aanpassinge.</text:p>
            <text:p text:style-name="common-al">Verzonden 28 september 2020</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40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0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0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Florisstraat 20 VERLEENDE OMGEVINGSVERGUNNING</meta:user-defined>
    <meta:user-defined meta:name="DCTERMS.W3CDTF/DCTERMS.available">2021-10-04</meta:user-defined>
    <meta:user-defined meta:name="DCTERMS.W3CDTF/OVERHEIDop.jaargang">2021</meta:user-defined>
    <meta:user-defined meta:name="OVERHEIDop.publicationIssue">342401</meta:user-defined>
    <meta:user-defined meta:name="OVERHEIDop.GmbID/DC.identifier">gmb-2021-342401</meta:user-defined>
    <meta:user-defined meta:name="OVERHEIDop.versieInformatie"/>
  </office:meta>
</office:document-meta>
</file>