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sopos Najaarswedstrijden (Roeiwedstrijden) op 23 tot 24 oktober 2021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21, zaaknummer Z21-062312</text:span>
          </text:p>
            <text:p text:style-name="common-al">Asopos Najaarswedstrijden (Roeiwedstrijden) op 23 tot 24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3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62312</meta:user-defined>
    <dc:language>nl</dc:language>
    <meta:user-defined meta:name="OVERHEIDop.locatietype/OVERHEIDop.gebiedsmarkering">Adres</meta:user-defined>
    <meta:user-defined meta:name="DC.title">Gemeente Amstelveen - melding akkoord voor Asopos Najaarswedstrijden (Roeiwedstrijden) op 23 tot 24 oktober 2021 - Bosbaan 2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97</meta:user-defined>
    <meta:user-defined meta:name="OVERHEIDop.GmbID/DC.identifier">gmb-2021-342397</meta:user-defined>
    <meta:user-defined meta:name="OVERHEIDop.versieInformatie"/>
  </office:meta>
</office:document-meta>
</file>