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evenberg 16, 8281 EJ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4 septme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Stoevenberg 16, 8281 EJ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toevenberg 16, 8281 EJ te Genemui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96</meta:user-defined>
    <meta:user-defined meta:name="OVERHEIDop.GmbID/DC.identifier">gmb-2021-342396</meta:user-defined>
    <meta:user-defined meta:name="OVERHEIDop.versieInformatie"/>
  </office:meta>
</office:document-meta>
</file>