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Jan van Arkelstraat 75, 8266C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07742021</text:p>
            <text:p text:style-name="common-al">Ingekomen: 23-09-2021</text:p>
            <text:p text:style-name="common-al">Locatie: Jan van Arkelstraat 75 8266CL Kampen</text:p>
            <text:p text:style-name="common-al">Projectomschrijving: het plaatsen van reclam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2395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9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9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07742021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Aanvraag omgevingsvergunning, het plaatsen van reclame, Jan van Arkelstraat 75, 8266CL Kamp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2395</meta:user-defined>
    <meta:user-defined meta:name="OVERHEIDop.GmbID/DC.identifier">gmb-2021-342395</meta:user-defined>
    <meta:user-defined meta:name="OVERHEIDop.versieInformatie"/>
  </office:meta>
</office:document-meta>
</file>