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een voormalige supermarkt tot 3 woningen en 2 bedrijfsruimten aan Grote Bredeplaats 26 en 28, Kleine Bredeplaats 8, 8 A en 1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ag reguliere procedure omgevingsvergunning is verleend:</text:span>
          </text:p>
            <text:list text:style-name="id1-3-2-1-1-2">
              <text:list-item text:style-override="id1-3-2-1-1-2-1">
                <text:number>•</text:number>
                <text:p text:style-name="al">23-06-2021, Grote Bredeplaats 26 en 28, Kleine Bredeplaats 8, 8 A en 10, Harlingen, het verbouwen van een voormalige supermarkt tot 3 woningen en 2 bedrijfsruimten;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common-al">burgemeester en wethouders van Harlingen, Postbus 10.000, 8860 HA te Harlin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2392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9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9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bouwen van een voormalige supermarkt tot 3 woningen en 2 bedrijfsruimten aan Grote Bredeplaats 26 en 28, Kleine Bredeplaats 8, 8 A en 10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392</meta:user-defined>
    <meta:user-defined meta:name="OVERHEIDop.GmbID/DC.identifier">gmb-2021-342392</meta:user-defined>
    <meta:user-defined meta:name="OVERHEIDop.versieInformatie"/>
  </office:meta>
</office:document-meta>
</file>