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veranda en het plaatsen van een luifel aan Westmeep 8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6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30-06-2021, Westmeep 81, Harlingen, het aanbouwen van een veranda en het plaatsen van een luifel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8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8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8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ouwen van een veranda en het plaatsen van een luifel aan Westmeep 8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88</meta:user-defined>
    <meta:user-defined meta:name="OVERHEIDop.GmbID/DC.identifier">gmb-2021-342388</meta:user-defined>
    <meta:user-defined meta:name="OVERHEIDop.versieInformatie"/>
  </office:meta>
</office:document-meta>
</file>