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nsing 23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Alphen aan den Rijn een melding ontvangen ter plaatse van de Lansing 23a in Boskoop.</text:p>
            <text:p text:style-name="common-al">Dit betreft: het veranderen van activiteiten door het wisselen van een propaantank.</text:p>
            <text:p text:style-name="common-al"/>
            <text:p text:style-name="common-al">De melding is geregistreerd onder kenmerk 20212621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238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Lansing 23a in Boskoo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84</meta:user-defined>
    <meta:user-defined meta:name="OVERHEIDop.GmbID/DC.identifier">gmb-2021-342384</meta:user-defined>
    <meta:user-defined meta:name="OVERHEIDop.versieInformatie"/>
  </office:meta>
</office:document-meta>
</file>