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einafscheiding op de locatie Oudewal 21, kadastraal bekend als perceel G 1240 en G 2336, 1749 C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erreinafscheiding</text:p>
            <text:p text:style-name="common-al">
            <text:span text:style-name="nadrukvet">Locatie:</text:span> Oudewal 21, kadastraal bekend als perceel G 1240 en G 2336, 1749 CA in Warmenhuizen</text:p>
            <text:p text:style-name="common-al">
            <text:span text:style-name="nadrukvet">Zaaknummer: </text:span>O-21-0491</text:p>
            <text:p text:style-name="last-al">
            <text:span text:style-name="nadrukvet">Ontvangstdatum:</text:span> 2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238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8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8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oor het plaatsen van een terreinafscheiding op de locatie Oudewal 21, kadastraal bekend als perceel G 1240 en G 2336, 1749 CA in Warmenhuiz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80</meta:user-defined>
    <meta:user-defined meta:name="OVERHEIDop.GmbID/DC.identifier">gmb-2021-342380</meta:user-defined>
    <meta:user-defined meta:name="OVERHEIDop.versieInformatie"/>
  </office:meta>
</office:document-meta>
</file>