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aan Industrieweg 1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6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06-2021, Industrieweg 1 A, Harlingen, het aanleggen van een in- of uitrit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37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7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7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in- of uitrit aan Industrieweg 1 A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78</meta:user-defined>
    <meta:user-defined meta:name="OVERHEIDop.GmbID/DC.identifier">gmb-2021-342378</meta:user-defined>
    <meta:user-defined meta:name="OVERHEIDop.versieInformatie"/>
  </office:meta>
</office:document-meta>
</file>