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J F Kennedyplein 9 in Ulft, voor handelingen met gevolgen voor beschermde monumenten en bouwen: modernisering antenne installatie</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het college van Burgemeester en wethouders een besluit genomen op de aanvraag voor een omgevingsvergunning voor handelingen met gevolgen voor beschermde monumenten en bouwen: modernisering antenne installatie op het perceel gelegen aan J F Kennedyplein 9 in Ulft. Het besluit is verzonden op 30 sept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237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7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7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J F Kennedyplein 9 in Ulft, voor handelingen met gevolgen voor beschermde monumenten en bouwen: modernisering antenne installatie</meta:user-defined>
    <meta:user-defined meta:name="DCTERMS.W3CDTF/DCTERMS.available">2021-10-04</meta:user-defined>
    <meta:user-defined meta:name="DCTERMS.W3CDTF/OVERHEIDop.jaargang">2021</meta:user-defined>
    <meta:user-defined meta:name="OVERHEIDop.publicationIssue">342377</meta:user-defined>
    <meta:user-defined meta:name="OVERHEIDop.GmbID/DC.identifier">gmb-2021-342377</meta:user-defined>
    <meta:user-defined meta:name="OVERHEIDop.versieInformatie"/>
  </office:meta>
</office:document-meta>
</file>