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Rapenburg 76.</text:span>
          </text:p>
            <text:p text:style-name="common-al">Zaakomschrijving: uitbreiden van het kantoorgebouw</text:p>
            <text:p text:style-name="common-al">Zaaknummer: 238798</text:p>
            <text:p text:style-name="common-al">Beschikking datum verzonden: 30-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23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798</meta:user-defined>
    <meta:user-defined meta:name="DCTERMS.abstract">uitbreiden van het kantoorgebouw</meta:user-defined>
    <dc:language>nl</dc:language>
    <meta:user-defined meta:name="OVERHEIDop.locatietype/OVERHEIDop.gebiedsmarkering">Punt</meta:user-defined>
    <meta:user-defined meta:name="DC.title">Omgevingsvergunning verleend</meta:user-defined>
    <meta:user-defined meta:name="DCTERMS.W3CDTF/DCTERMS.available">2021-10-04</meta:user-defined>
    <meta:user-defined meta:name="DCTERMS.W3CDTF/OVERHEIDop.jaargang">2021</meta:user-defined>
    <meta:user-defined meta:name="OVERHEIDop.publicationIssue">342374</meta:user-defined>
    <meta:user-defined meta:name="OVERHEIDop.GmbID/DC.identifier">gmb-2021-342374</meta:user-defined>
    <meta:user-defined meta:name="OVERHEIDop.versieInformatie"/>
  </office:meta>
</office:document-meta>
</file>