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en garagedeuren aan Hoogstraat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6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27-06-2021, Hoogstraat 21, Harlingen, het vervangen van kozijnen en garagedeuren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37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kozijnen en garagedeuren aan Hoogstraat 2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73</meta:user-defined>
    <meta:user-defined meta:name="OVERHEIDop.GmbID/DC.identifier">gmb-2021-342373</meta:user-defined>
    <meta:user-defined meta:name="OVERHEIDop.versieInformatie"/>
  </office:meta>
</office:document-meta>
</file>