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29-H 107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29-H 1071BM Amsterdam</text:p>
            <text:p text:style-name="common-al">Omschrijving: voor het plaatsen gevelreclames op voor- en zijgevel winkelpand.</text:p>
            <text:p text:style-name="common-al">Datum ontvangst: 18-08-2021</text:p>
            <text:p text:style-name="common-al">Zaaknummer: Z2021-Z005389</text:p>
            <text:p text:style-name="common-al">OLO nummer: 6315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6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Z005389</meta:user-defined>
    <meta:user-defined meta:name="DCTERMS.abstract">plaatsen gevelreclames op voor- en zijgevel winkelpand op de locatie Pieter Cornelisz Hooftstraat 29</meta:user-defined>
    <dc:language>nl</dc:language>
    <meta:user-defined meta:name="OVERHEIDop.locatietype/OVERHEIDop.gebiedsmarkering">Punt</meta:user-defined>
    <meta:user-defined meta:name="DC.title">Aanvraag omgevingsvergunning Pieter Cornelisz. Hooftstraat 29-H 1071BM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69</meta:user-defined>
    <meta:user-defined meta:name="OVERHEIDop.GmbID/DC.identifier">gmb-2021-342369</meta:user-defined>
    <meta:user-defined meta:name="OVERHEIDop.versieInformatie"/>
  </office:meta>
</office:document-meta>
</file>