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8949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Akkerstraat 17A</text:p>
                    <text:p text:style-name="table_al">5251 EA Vlijmen, inmiddels verandert naar Achterstraat 1A</text:p>
                    <text:p text:style-name="table_al">5251 CS Vlijmen</text:p>
                  </table:table-cell>
                  <table:table-cell table:style-name="entry" table:number-rows-spanned="1" table:number-columns-spanned="1">
                    <text:p text:style-name="table_al">wijzigen bestemming in verband met huisveste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3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8949</meta:user-defined>
    <dc:language>nl</dc:language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68</meta:user-defined>
    <meta:user-defined meta:name="OVERHEIDop.GmbID/DC.identifier">gmb-2021-342368</meta:user-defined>
    <meta:user-defined meta:name="OVERHEIDop.versieInformatie"/>
  </office:meta>
</office:document-meta>
</file>