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bedrijfsgebouw ten behoeve van een B&amp;B, Heerendonk 4 5674P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bedrijfsgebouw ten behoeve van een B&amp;B</text:p>
            <text:p text:style-name="common-al">Locatie: Heerendonk 4 5674PG Nuenen</text:p>
            <text:p text:style-name="common-al">Zaaknummer: 0820297493</text:p>
            <text:p text:style-name="common-al">Datum verleend: 30 sept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236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6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6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97493</meta:user-defined>
    <meta:user-defined meta:name="DCTERMS.abstract">het verbouwen van een bedrijfsgebouw ten behoeve van een B&amp;B</meta:user-defined>
    <dc:language>nl</dc:language>
    <meta:user-defined meta:name="OVERHEIDop.locatietype/OVERHEIDop.gebiedsmarkering">Punt</meta:user-defined>
    <meta:user-defined meta:name="DC.title">Gemeente Nuenen, Gerwen en Nederwetten, verleende omgevingsvergunning voor het verbouwen van een bedrijfsgebouw ten behoeve van een B&amp;B, Heerendonk 4 5674PG Nuenen:</meta:user-defined>
    <meta:user-defined meta:name="DCTERMS.W3CDTF/DCTERMS.available">2021-10-04</meta:user-defined>
    <meta:user-defined meta:name="DCTERMS.W3CDTF/OVERHEIDop.jaargang">2021</meta:user-defined>
    <meta:user-defined meta:name="OVERHEIDop.publicationIssue">342367</meta:user-defined>
    <meta:user-defined meta:name="OVERHEIDop.GmbID/DC.identifier">gmb-2021-342367</meta:user-defined>
    <meta:user-defined meta:name="OVERHEIDop.versieInformatie"/>
  </office:meta>
</office:document-meta>
</file>