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10B-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Nieuwsteeg 10B-12</text:span>, verbouwen rijksmonument (wijzigen magazijn boven naar bovenwoning, wijzigen gevel t.b.v. opgang woning, interne wijzigingen en plaatsen dakkapel en dakramen</text:p>
            <text:p text:style-name="common-al">Verzonden 29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eeg 10B-12 VERLEENDE OMGEVINGSVERGUNNING</meta:user-defined>
    <meta:user-defined meta:name="DCTERMS.W3CDTF/DCTERMS.available">2021-10-04</meta:user-defined>
    <meta:user-defined meta:name="DCTERMS.W3CDTF/OVERHEIDop.jaargang">2021</meta:user-defined>
    <meta:user-defined meta:name="OVERHEIDop.publicationIssue">342366</meta:user-defined>
    <meta:user-defined meta:name="OVERHEIDop.GmbID/DC.identifier">gmb-2021-342366</meta:user-defined>
    <meta:user-defined meta:name="OVERHEIDop.versieInformatie"/>
  </office:meta>
</office:document-meta>
</file>