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gunning brandveilig gebruik t.b.v. de basisschool en de kinderdagopvang aan Midlumerlaan 1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7-2021</text:p>
            <text:p text:style-name="last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7-07-2021, Midlumerlaan 13, Harlingen, vergunning brandveilig gebruik t.b.v. de basisschool en de kinderdagopva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36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6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6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vergunning brandveilig gebruik t.b.v. de basisschool en de kinderdagopvang aan Midlumerlaan 13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364</meta:user-defined>
    <meta:user-defined meta:name="OVERHEIDop.GmbID/DC.identifier">gmb-2021-342364</meta:user-defined>
    <meta:user-defined meta:name="OVERHEIDop.versieInformatie"/>
  </office:meta>
</office:document-meta>
</file>