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aas Fuitestraat 33a, 8281 B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Klaas Fuitestraat 33a, 8281 BX te Genemuiden</text:span>: </text:span>voor het uitbreiden van het bedrijfspand; zaaknummer Z2021-00010076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laas Fuitestraat 33a, 8281 BX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63</meta:user-defined>
    <meta:user-defined meta:name="OVERHEIDop.GmbID/DC.identifier">gmb-2021-342363</meta:user-defined>
    <meta:user-defined meta:name="OVERHEIDop.versieInformatie"/>
  </office:meta>
</office:document-meta>
</file>