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torensweg 7 1 te Ens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423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3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7 1 te Ens: omgevingsvergunning  2 februari 2021   het bouwen van een vrijstaande woning.</meta:user-defined>
    <dc:language>nl</dc:language>
    <meta:user-defined meta:name="OVERHEID.EPSG28992/DC.spatial">184244 518619</meta:user-defined>
    <meta:user-defined meta:name="DC.title">Drietorensweg 7 1 te Ens: het bouwen van een vrijstaande woning</meta:user-defined>
    <meta:user-defined meta:name="OVERHEID.PostcodeHuisnummer/OVERHEIDop.postcodeHuisnummer">8307PA 7</meta:user-defined>
    <meta:user-defined meta:name="OVERHEIDop.straatnaam">Drietorensweg</meta:user-defined>
    <meta:user-defined meta:name="OVERHEIDop.woonplaats">Ens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36</meta:user-defined>
    <meta:user-defined meta:name="OVERHEIDop.GmbID/DC.identifier">gmb-2021-34236</meta:user-defined>
    <meta:user-defined meta:name="OVERHEIDop.versieInformatie"/>
  </office:meta>
</office:document-meta>
</file>