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keuken aan Nicolaas Beetsstraat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6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6-2021, Nicolaas Beetsstraat 20, Harlingen, het realiseren van een bijkeuk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5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ijkeuken aan Nicolaas Beetsstraat 2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57</meta:user-defined>
    <meta:user-defined meta:name="OVERHEIDop.GmbID/DC.identifier">gmb-2021-342357</meta:user-defined>
    <meta:user-defined meta:name="OVERHEIDop.versieInformatie"/>
  </office:meta>
</office:document-meta>
</file>