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bouwen van een woongebouw met 67 appartementen inclusief een parkeerterrein, aanleggen van een in-en uitrit (project Weidse Weelde), Eufraatstroo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1 een besluit verzonden op de aanvraag met zaaknummer 2021-001350 voor bouwen van een woongebouw met 67 appartementen inclusief een parkeerterrein, aanleggen van een in-en uitrit (project Weidse Weelde) op locatie Eufraatstroom 5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3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ufraatstroom 51</meta:user-defined>
    <dc:language>nl</dc:language>
    <meta:user-defined meta:name="OVERHEIDop.locatietype/OVERHEIDop.gebiedsmarkering">Punt</meta:user-defined>
    <meta:user-defined meta:name="DC.title">Kennisgeving besluit omgevingsvergunning voor bouwen van een woongebouw met 67 appartementen inclusief een parkeerterrein, aanleggen van een in-en uitrit (project Weidse Weelde), Eufraatstroom 5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54</meta:user-defined>
    <meta:user-defined meta:name="OVERHEIDop.GmbID/DC.identifier">gmb-2021-342354</meta:user-defined>
    <meta:user-defined meta:name="OVERHEIDop.versieInformatie"/>
  </office:meta>
</office:document-meta>
</file>