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kosstraat 10, 8281 JC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Kokosstraat 10, 8281 JC te Genemuiden</text:span>: </text:span>voor het veranderen van een machinefabriek; zaaknummer Z2021-0000440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okosstraat 10, 8281 JC te Genemui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50</meta:user-defined>
    <meta:user-defined meta:name="OVERHEIDop.GmbID/DC.identifier">gmb-2021-342350</meta:user-defined>
    <meta:user-defined meta:name="OVERHEIDop.versieInformatie"/>
  </office:meta>
</office:document-meta>
</file>