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esdoorn aan Jan Rudolf Thorbeckestr 9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end:</text:span>
          </text:p>
            <text:list text:style-name="id1-3-2-1-1-2">
              <text:list-item text:style-override="id1-3-2-1-1-2-1">
                <text:number>•</text:number>
                <text:p text:style-name="al">07-07-2021, Jan Rudolf Thorbeckestr 92, Harlingen, het kappen van een esdoorn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34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4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4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oestemming voor het kappen van een esdoorn aan Jan Rudolf Thorbeckestr 92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47</meta:user-defined>
    <meta:user-defined meta:name="OVERHEIDop.GmbID/DC.identifier">gmb-2021-342347</meta:user-defined>
    <meta:user-defined meta:name="OVERHEIDop.versieInformatie"/>
  </office:meta>
</office:document-meta>
</file>