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luit tijdelijke verkeersregeling Stationsstraat – Schapenkamp (bouw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ijdelijke maatregelen i.v.m. bouwplan Schapenkamp 2)</text:p>
            <text:p text:style-name="al">Zaak 1025036</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al">De voorbereidingen zijn gestart voor de nieuw-/verbouw van het kantoorpand aan de Schapenkamp 2 (onderdeel complex bekend als Silverpoint) naar appartementen. De start van de uitvoering staat gepland najaar 2021. Om voldoende praktisch en veilig werk- en bouwterrein te creëren en de veiligheid voor het verkeer in acht te nemen wordt gedurende de bouwwerkzaamheden gebruik gemaakt van het langs het pand gelegen openbare voetpad en fietspad. Voetgangers en fietsers op Stationsstraat komende uit de richting Groest met hun bestemming in westelijke en zuidelijke richting, worden met tijdelijke bewegwijzering door oversteken omgeleid over het noordelijk langs Stationsstraat gelegen voetpad en fietspad en zo verder geleid in westelijke en zuidelijke richting. </text:p>
            <text:p text:style-name="al">Ter bevordering van de verkeersveiligheid wordt de snelheid over het wegvak langs en rondom het bouwterrein tijdelijk verlaagd en vastgesteld op 30km/h. Waarschuwingsborden worden geplaatst.</text:p>
            <text:p text:style-name="al">Indien nodig worden voor in-en uitrijdend bouwverkeer verkeersregelaars ingezet.</text:p>
            <text:p text:style-name="al">De ontsluiting en het gebruik van de in het complex gelegen openbare parkeergarage Markt wordt in stand gehouden.</text:p>
            <text:p text:style-name="al">De directe omgeving wordt door de ontwikkelaar/aannemer geinformeerd.</text:p>
            <text:p text:style-name="al">De te nemen tijdelijke maatregelen afwegende gelet op het belang van het bouwplan zijn deze niet zodanig van omvang of invloed op het verkeer dat deze niet goed zouden kunnen worden toegepast.</text:p>
            <text:p text:style-name="al">Aanvullende tijdelijke maatregelen om de veiligheid en vrijheid voor het verkeer te verbeteren kunnen worden toegepast.</text:p>
            <text:p text:style-name="al">Overeenkomstig artikel 24 van het (BABW) is overleg gevoerd met de korpschef politie en deze adviseert positief.</text:p>
            <text:p text:style-name="al">De wegen Stationsstraat en Schapenkamp zijn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20">
              <text:list-item text:style-override="id1-3-2-2-1-20-1">
                <text:number>1.</text:number>
                <text:p text:style-name="al">Door het plaatsen van bord A1van bijlage 1 van het RVV 1990 (hierna de bijlage), de maximum snelheid op Schapenkamp en Stationsstraat langs en rondom het bouwplan Schapenkamp 2 tijdelijk vast te stellen op 30km/h.</text:p>
              </text:list-item>
              <text:list-item text:style-override="id1-3-2-2-1-20-2">
                <text:number>2.</text:number>
                <text:p text:style-name="al">Door het plaatsen van bord C1 van de bijlage het verplichte fietspad langs het bedoelde bouwplan tijdelijk gesloten te verklaren.</text:p>
              </text:list-item>
              <text:list-item text:style-override="id1-3-2-2-1-20-3">
                <text:number>3.</text:number>
                <text:p text:style-name="al">Door het plaatsen van bord C16 van de bijlage de weg of verkeersruimte aan de zijde van het bouwplan voor voetgangers gesloten te verklaren, met uitzondering van het aan het werk gerelateerde personeel. </text:p>
              </text:list-item>
              <text:list-item text:style-override="id1-3-2-2-1-20-4">
                <text:number>4.</text:number>
                <text:p text:style-name="al">Door het aanbrengen van een onderbord OB505 op bord G11 van de bijlage het verplichte fietspad aan de noordzijde van Stationsstraat over een benodigde lengte voor de omleiding van fietsers tijdelijk aan te wijzen als tweerichtingsfietspad.</text:p>
              </text:list-item>
              <text:list-item text:style-override="id1-3-2-2-1-20-5">
                <text:number>5.</text:number>
                <text:p text:style-name="al">De onder 1, 2,3 en 4 genoemde tijdelijke maatregelen kunnen worden aangepast en of worden aangevuld –naar redelijkheid en billijkheid- indien de omstandigheden daartoe nopen of daarmee een verbetering van de regeling/beoogde doel ontstaat.</text:p>
              </text:list-item>
              <text:list-item text:style-override="id1-3-2-2-1-20-6">
                <text:number>6.</text:number>
                <text:p text:style-name="al">De genoemde onder 1, 2,3 en 4 en eventueel 5 genomen of te nemen tijdelijke maatregelen treden in de plaats van de vigerende verkeersbesluiten op dat betreffende onderdeel of wegvak/locatie, zijn of worden zo spoedig mogelijk geeffectueerd en blijven van kracht zolang als nodig wordt geacht, na het opheffen van de tijdelijke maatregelen treden de bestaande besluiten op die onderdelen of wegvakken weer in werking en vervalt dit onderhavige besluit.</text:p>
              </text:list-item>
            </text:list>
            <text:p text:style-name="al">Hilversum, 29 september 2021</text:p>
            <text:p text:style-name="al">Burgemeester en wethouders van Hilversum,</text:p>
            <text:p text:style-name="al">Namens dezen:</text:p>
            <text:p text:style-name="al">De portefeuillehouder verkeer,</text:p>
            <text:p text:style-name="al">A.J. Wolthers</text:p>
            <text:p text:style-name="al">Dit ontwerpbesluit met eventuele bijlagen wordt op 5 oktober 2021,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text:p>
            <text:p text:style-name="al">Zaak 102503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34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4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4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artikel 15, eerste lid, van de Wegenverkeerswet 1994]|[1.0:c:BWBR0006622&amp;artikel=15&amp;lid=1&amp;g=2021-08-01</meta:user-defined>
    <meta:user-defined meta:name="OVERHEIDop.referentienummer">1025036</meta:user-defined>
    <meta:user-defined meta:name="DCTERMS.abstract">bij bouwplan tijdelijk 30km/h en omleiden deel fietsers en voetgangers</meta:user-defined>
    <meta:user-defined meta:name="DCTERMS.alternative">Ontwerpbesluit tijdelijke verkeersregeling Stationsstraat – Schapenkamp  (bouwplan)</meta:user-defined>
    <dc:language>nl</dc:language>
    <meta:user-defined meta:name="OVERHEIDop.locatietype/OVERHEIDop.gebiedsmarkering">Punt</meta:user-defined>
    <meta:user-defined meta:name="DC.title">Ontwerpbesluit tijdelijke verkeersregeling Stationsstraat – Schapenkamp (bouwplan)</meta:user-defined>
    <meta:user-defined meta:name="DCTERMS.W3CDTF/DCTERMS.available">2021-10-05</meta:user-defined>
    <meta:user-defined meta:name="DCTERMS.W3CDTF/OVERHEIDop.jaargang">2021</meta:user-defined>
    <meta:user-defined meta:name="OVERHEIDop.publicationIssue">342342</meta:user-defined>
    <meta:user-defined meta:name="OVERHEIDop.GmbID/DC.identifier">gmb-2021-342342</meta:user-defined>
    <meta:user-defined meta:name="OVERHEIDop.versieInformatie"/>
  </office:meta>
</office:document-meta>
</file>