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van de achtergevel aan Zoutsloo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02-07-2021, Zoutsloot 51, Harlingen, het restaureren van de achtergevel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3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staureren van de achtergevel aan Zoutsloot 5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37</meta:user-defined>
    <meta:user-defined meta:name="OVERHEIDop.GmbID/DC.identifier">gmb-2021-342337</meta:user-defined>
    <meta:user-defined meta:name="OVERHEIDop.versieInformatie"/>
  </office:meta>
</office:document-meta>
</file>