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ildenweg 14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handelen in strijd met regels ruimtelijke ordening voor grootschalige detailhandel en internet verkoop en het vervangen van gevelpanelen/sandwich panelen aan voorkant van het hoofdgebouw</text:p>
            <text:p text:style-name="common-al">Locatie: Gildenweg 14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233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3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3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ildenweg 14 te Emmeloord: omgevingsvergunning  30 september 2021   het handelen in strijd met regels ruimtelijke ordening voor grootschalige detailhandel en internet verkoop en het vervangen van gevelpanelen/sandwich panelen aan voorkant van het hoofdgebouw</meta:user-defined>
    <dc:language>nl</dc:language>
    <meta:user-defined meta:name="OVERHEIDop.locatietype/OVERHEIDop.gebiedsmarkering">Adres</meta:user-defined>
    <meta:user-defined meta:name="DC.title">Kennisgeving verlenging beslistermijn omgevingsvergunning Gildenweg 14 te Emmeloord</meta:user-defined>
    <meta:user-defined meta:name="DCTERMS.W3CDTF/DCTERMS.available">2021-10-04</meta:user-defined>
    <meta:user-defined meta:name="DCTERMS.W3CDTF/OVERHEIDop.jaargang">2021</meta:user-defined>
    <meta:user-defined meta:name="OVERHEIDop.publicationIssue">342333</meta:user-defined>
    <meta:user-defined meta:name="OVERHEIDop.GmbID/DC.identifier">gmb-2021-342333</meta:user-defined>
    <meta:user-defined meta:name="OVERHEIDop.versieInformatie"/>
  </office:meta>
</office:document-meta>
</file>